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ffbf9" officeooo:paragraph-rsid="001ffbf9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fo:color="#fffff0" officeooo:paragraph-rsid="001b6c1c"/>
    </style:style>
    <style:style style:name="P3" style:family="paragraph" style:parent-style-name="Text_20_body" style:list-style-name="L1">
      <style:text-properties officeooo:rsid="00211f59" officeooo:paragraph-rsid="00211f59"/>
    </style:style>
    <style:style style:name="P4" style:family="paragraph" style:parent-style-name="Text_20_body" style:list-style-name="L1">
      <style:paragraph-properties fo:line-height="100%"/>
      <style:text-properties officeooo:rsid="00211f59" officeooo:paragraph-rsid="00211f59"/>
    </style:style>
    <style:style style:name="P5" style:family="paragraph" style:parent-style-name="Text_20_body" style:list-style-name="L1">
      <style:paragraph-properties fo:line-height="100%"/>
    </style:style>
    <style:style style:name="P6" style:family="paragraph" style:parent-style-name="Text_20_body" style:list-style-name="L1">
      <style:paragraph-properties fo:line-height="100%"/>
      <style:text-properties officeooo:rsid="0024246d" officeooo:paragraph-rsid="0024246d"/>
    </style:style>
    <style:style style:name="P7" style:family="paragraph" style:parent-style-name="Standard" style:list-style-name="L1">
      <style:paragraph-properties fo:line-height="100%"/>
      <style:text-properties officeooo:paragraph-rsid="0024bf2c"/>
    </style:style>
    <style:style style:name="T1" style:family="text">
      <style:text-properties fo:font-variant="normal" fo:text-transform="none" fo:color="#4f4c4d" fo:letter-spacing="normal" fo:font-style="normal" fo:font-weight="normal"/>
    </style:style>
    <style:style style:name="T2" style:family="text">
      <style:text-properties fo:font-variant="normal" fo:text-transform="none" style:font-name="Lora" fo:font-size="10.5pt" fo:letter-spacing="normal" fo:font-style="normal" fo:font-weight="normal" officeooo:rsid="001eb56e"/>
    </style:style>
    <style:style style:name="T3" style:family="text">
      <style:text-properties fo:font-variant="normal" fo:text-transform="none" style:font-name="Lora" fo:font-size="10.5pt" fo:letter-spacing="normal" fo:font-style="normal" fo:font-weight="normal" officeooo:rsid="001f10e9"/>
    </style:style>
    <style:style style:name="T4" style:family="text">
      <style:text-properties officeooo:rsid="00211f59"/>
    </style:style>
    <style:style style:name="T5" style:family="text">
      <style:text-properties officeooo:rsid="0024bf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PPPpppPPPPp</text:span><text:span text:style-name="T2">PorządekPppp</text:span>3-2017 będzie do wglądu podczas czwartkowych dyżurów i na stronie internetowej oddziału.</text:p>
      <text:list xml:id="list1470523879" text:style-name="L1">
        <text:list-item>
          <text:p text:style-name="P5">Otwarcie zjazdu. </text:p>
        </text:list-item>
        <text:list-item>
          <text:p text:style-name="P5">Wybór prezydium: przewodniczącego i sekretarza. </text:p>
        </text:list-item>
        <text:list-item>
          <text:p text:style-name="P5">Przedstawienie przez przewodniczącego Zjazdu proponowanego porządku obrad.</text:p>
        </text:list-item>
        <text:list-item>
          <text:p text:style-name="P5">Zatwierdzenie porządku obrad przez zjazd (głosowanie). </text:p>
        </text:list-item>
        <text:list-item>
          <text:p text:style-name="P5">Przedstawienie proponowanego regulaminu obrad. </text:p>
        </text:list-item>
        <text:list-item>
          <text:p text:style-name="P5">Zatwierdzenie regulaminu obrad (głosowanie). </text:p>
        </text:list-item>
        <text:list-item>
          <text:p text:style-name="P6">Wybór dwuosobowej komisji wyborczej.</text:p>
        </text:list-item>
        <text:list-item>
          <text:p text:style-name="P5">Wybór 2-osobowej komisji mandatowej i ustalenie prawomocności zjazdu. </text:p>
        </text:list-item>
        <text:list-item>
          <text:p text:style-name="P5">Podjęcie uchwały o liczbie członków Zarządu Oddziału i Komisji Rewizyjnej. </text:p>
        </text:list-item>
        <text:list-item>
          <text:p text:style-name="P5">Wybór 3-osobowej komisji skrutacyjnej. </text:p>
        </text:list-item>
        <text:list-item>
          <text:p text:style-name="P5">Wybór 2-osobowej komisji uchwał i wniosków. </text:p>
        </text:list-item>
        <text:list-item>
          <text:p text:style-name="P7">Sprawozdani<text:span text:style-name="T5">e</text:span> Zarządu Oddziału.</text:p>
        </text:list-item>
        <text:list-item>
          <text:p text:style-name="P7">Sprawozdani<text:span text:style-name="T5">e </text:span>Komisji Rewizyjnej Oddziału z przeprowadzonej kontroli absolutoryjnej. </text:p>
        </text:list-item>
        <text:list-item>
          <text:p text:style-name="P7">Sprawozdani<text:span text:style-name="T5">e z </text:span><text:s/>realizacji uchwał poprzedniego zjazdu. </text:p>
        </text:list-item>
        <text:list-item>
          <text:p text:style-name="P5">Dyskusja <text:s/></text:p>
        </text:list-item>
        <text:list-item>
          <text:p text:style-name="P5">Głosowanie wniosku absolutoryjnego dla <text:span text:style-name="T4">ustępujących </text:span>członków Zarządu Oddziału.</text:p>
        </text:list-item>
        <text:list-item>
          <text:p text:style-name="P5">Zgłaszanie kandydatur do Zarządu Oddziału, Komisji Rewizyjnej.  </text:p>
        </text:list-item>
        <text:list-item>
          <text:p text:style-name="P5">Krótka prezentacja kandydatów, wypowiedzi o zamiarach, określenie, jaką funkcję mają pełnić w nowo wybranym zarządzie. </text:p>
        </text:list-item>
        <text:list-item>
          <text:p text:style-name="P5">Wybór Zarządu Oddziału, Komisji Rewizyjnej (głosowanie). </text:p>
        </text:list-item>
        <text:list-item>
          <text:p text:style-name="P5">Ukonstytuowanie się Zarządu Oddziału, Komisji Rewizyjnej. </text:p>
        </text:list-item>
        <text:list-item>
          <text:p text:style-name="P5">Wolne wnioski. </text:p>
        </text:list-item>
        <text:list-item>
          <text:p text:style-name="P5">Sprawozdanie komisji uchwał i wniosków. </text:p>
        </text:list-item>
        <text:list-item>
          <text:p text:style-name="P5">Głosowanie nad uchwałami i wnioskami zjazdu. </text:p>
        </text:list-item>
        <text:list-item>
          <text:p text:style-name="P5">Komunikaty. </text:p>
        </text:list-item>
        <text:list-item>
          <text:p text:style-name="P5">Zakończenie obrad Nadzwyczajnego Zjazdu Oddziału PTTK w <text:s/>Rabce-Zdroju.</text:p>
          <text:p text:style-name="P4"/>
          <text:p text:style-name="P3">Sekretarz <text:s text:c="89"/>Przewodniczą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ffbf9" officeooo:paragraph-rsid="001ffbf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rządek obrad Nadzwyczajnego Walnego Zjazdu Delegatów</text:p>
        <text:p text:style-name="MP1"><text:s/>Oddziału PTTK w Rabce-Zdroju </text:p>
        <text:p text:style-name="MP1">na dzień 26 marca 2022 r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5T21:20:42.625000000</meta:creation-date>
    <dc:date>2022-03-06T22:23:47.680000000</dc:date>
    <meta:editing-duration>PT59M29S</meta:editing-duration>
    <meta:editing-cycles>5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30" meta:word-count="197" meta:character-count="1688" meta:non-whitespace-character-count="1430"/>
  </office:meta>
</office:document-meta>
</file>