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in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 fo:margin-bottom="0i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list-style-name="WWNum4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list-style-name="WWNum4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list-style-name="WWNum4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bottom="0in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margin-bottom="0in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center" fo:margin-bottom="0in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bottom="0in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center" fo:margin-bottom="0in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margin-bottom="0in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center" fo:margin-bottom="0in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 fo:margin-bottom="0in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bottom="0in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bottom="0in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center" fo:margin-bottom="0in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 fo:margin-bottom="0in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margin-bottom="0in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bottom="0in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bottom="0in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bottom="0in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bottom="0in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bottom="0in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bottom="0in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center" fo:margin-bottom="0in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 fo:margin-bottom="0in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bottom="0in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margin-bottom="0in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justify" fo:margin-bottom="0in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justify" fo:margin-bottom="0in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bottom="0in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justify" fo:margin-bottom="0in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text-align="center" fo:margin-bottom="0in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 fo:margin-bottom="0in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Akapitzlistą" style:list-style-name="WWNum5" style:family="paragraph">
      <style:paragraph-properties fo:text-align="justify" fo:margin-bottom="0in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Akapitzlistą" style:list-style-name="WWNum5" style:family="paragraph">
      <style:paragraph-properties fo:text-align="justify" fo:margin-bottom="0in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center" fo:margin-bottom="0in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justify" fo:margin-bottom="0in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text-align="justify" fo:margin-bottom="0in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margin-bottom="0in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margin-bottom="0in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REGULAMIN OBRAD NADZWYCZAJNEGO WALNEGO ZJAZDU DELEGATÓW ODDZIAŁU PTTK W RABCE</text:span><text:span text:style-name="T4">-</text:span><text:span text:style-name="T5">ZDROJU ZWOŁANEGO NA DZIEŃ 26 MARCA 2022 R.</text:span></text:p>
      <text:p text:style-name="P6"/>
      <text:p text:style-name="P7">Nadzwyczajny Walny Zjazd Delegatów Oddziału PTTK w<text:s/>Rabce-Zdroju (zwany dalej Nadzwyczajnym Zjazdem) odbywa się w oparciu o następujące akty prawne:</text:p>
      <text:p text:style-name="P8">- <text:s/>Statut PTTK<text:s/></text:p>
      <text:p text:style-name="P9">- Ordynację Wyborczą PTTK stanowiącą załącznik do uchwały ZG PTTK nr 171 <text:s text:c="2"/>/XIX/2020 z 4 lipca 2020 r. .</text:p>
      <text:p text:style-name="P10">- Uchwałę nr 2 <text:s/>ZO/XVII/2/2022r. Zarządu Oddziału PTTK Rabka-Zdrój z 5 marca 2022 r. w sprawie zwołania Nadzwyczajnego Walnego Zjazdu PTTK.</text:p>
      <text:p text:style-name="P11"/>
      <text:p text:style-name="P12"><text:span text:style-name="T13">- Uchwałę Zarządu Oddziału PTTK w Rabce-Zdroju w sprawie zwołania Nadzwyczajnego Zjazdu Delegatów Oddziału PTTK w Rabce-Zdroju.</text:span></text:p>
      <text:p text:style-name="P14"/>
      <text:p text:style-name="P15"><text:span text:style-name="T16">§ 1. Władze oddziału</text:span></text:p>
      <text:p text:style-name="P17"/>
      <text:p text:style-name="P18"><text:span text:style-name="T19">1. N</text:span><text:span text:style-name="T20">ajwyższą władzą Oddziału PTTK jest<text:s/></text:span><text:span text:style-name="T21">Zjazd Delegatów Oddziału</text:span></text:p>
      <text:p text:style-name="P22"><text:span text:style-name="T23">2. Władzami Oddziału są:</text:span></text:p>
      <text:p text:style-name="P24"><text:span text:style-name="T25">1)<text:s/></text:span><text:span text:style-name="T26">Zarząd Oddziału</text:span><text:span text:style-name="T27">,</text:span></text:p>
      <text:p text:style-name="P28"><text:span text:style-name="T29">2)<text:s/></text:span><text:span text:style-name="T30">Komisja Rewizyjna Oddziału</text:span><text:span text:style-name="T31">,</text:span></text:p>
      <text:p text:style-name="P32"><text:span text:style-name="T33">3)<text:s/></text:span><text:span text:style-name="T34">sąd koleżeński oddziału</text:span><text:span text:style-name="T35">, o ile zjazd oddziału podejmie uchwałę o wyborze sądu koleżeńskiego oddziału</text:span></text:p>
      <text:p text:style-name="P36"/>
      <text:p text:style-name="P37"><text:span text:style-name="T38">§ 2. Zwołanie N</text:span><text:span text:style-name="T39">adzwyczajnego Zjazdu</text:span></text:p>
      <text:p text:style-name="P40"/>
      <text:p text:style-name="P41"><text:span text:style-name="T42">1. Władze Oddziału pochodzą z wyboru. Kadencja władz oddziału trwa 4 lata<text:s/></text:span><text:span text:style-name="T43">i może być skrócona do dwóch lat uchwałą zjazdu oddziału.</text:span></text:p>
      <text:p text:style-name="P44"><text:span text:style-name="T45">2. Nadzwyczajny Walny Zjazd Delegatów zwołuje Zarząd, zawiadamiając członków o miejscu, terminie i<text:s/></text:span><text:span text:style-name="T46">porządku obrad zebrania, co najmniej 14 dni przed terminem Zjazdu.</text:span></text:p>
      <text:p text:style-name="P47"><text:span text:style-name="T48">3. Nadzwyczajny Zjazd oddziału może być zwołany i podejmować wiążące uchwały, przy zachowaniu zasady drugiego terminu.</text:span></text:p>
      <text:p text:style-name="P49"/>
      <text:p text:style-name="P50"><text:span text:style-name="T51">§ 3. Uczestnicy Nadzwyczajnego Zjazdu</text:span></text:p>
      <text:p text:style-name="P52"/>
      <text:p text:style-name="P53"><text:span text:style-name="T54">1. Prawo kandydowania do władz</text:span><text:span text:style-name="T55"><text:s/>oddziału oraz na delegata na RKO (Rejonowa Konferencja <text:s/>Oddziałów) PTTK posiadają wszyscy członkowie oddziału opłacający w oddziale składkę członkowską, niezależnie od tego czy są delegatami na Zjazd Oddziału i na których nie nałożono prawomocnym postanow</text:span><text:span text:style-name="T56">ieniem sądu koleżeńskiego kary zawieszenia w prawach członkowskich na czas obejmujący okres wyborów.</text:span></text:p>
      <text:p text:style-name="P57"><text:span text:style-name="T58">2. Z głosem doradczym udział biorą:</text:span></text:p>
      <text:list text:style-name="WWNum4">
        <text:list-item>
          <text:p text:style-name="P59"><text:span text:style-name="T60">członkowie honorowi PTTK</text:span></text:p>
        </text:list-item>
        <text:list-item>
          <text:p text:style-name="P61"><text:span text:style-name="T62">członkowie władz PTTK</text:span></text:p>
        </text:list-item>
        <text:list-item>
          <text:p text:style-name="P63"><text:span text:style-name="T64">osoby zaproszone.</text:span></text:p>
        </text:list-item>
      </text:list>
      <text:soft-page-break/>
      <text:p text:style-name="P65"><text:span text:style-name="T66">3. Delegaci na zjazd oddziału zachowują ważność mandat</text:span><text:span text:style-name="T67">ów do czasu zwołania następnego zwyczajnego zjazdu oddziału, z uwzględnieniem przepisu art. 58 ust. 4 Statutu PTTK.</text:span></text:p>
      <text:p text:style-name="P68"><text:span text:style-name="T69">§ 4. Ważność Nadzwyczajnego Zjazdu</text:span></text:p>
      <text:p text:style-name="P70"/>
      <text:p text:style-name="P71"><text:span text:style-name="T72">1. Ważność walnego zjazdu stwierdza Przewodniczący Nadzwyczajnego Zjazdu.</text:span></text:p>
      <text:p text:style-name="P73"><text:span text:style-name="T74">2. Nadzwyczajny Zjazd może obr</text:span><text:span text:style-name="T75">adować i podejmować wiążące uchwały, jeżeli w ustalonym pierwszym terminie bierze udział co najmniej połowa uprawnionych Delegatów.</text:span></text:p>
      <text:p text:style-name="P76"><text:span text:style-name="T77">3. W przypadku braku wymaganego kworum w pierwszym terminie, na podstawie §. 4 ust. 3 i „Ordynacji Wyborczej”, Nadzwyczajny<text:s/></text:span><text:span text:style-name="T78">Zjazd obradujący w drugim terminie, jest władny do podejmowania uchwał bez względu na liczbę obecnych uprawnionych do głosowania Delegatów.</text:span></text:p>
      <text:p text:style-name="P79"><text:span text:style-name="T80">4. Nadzwyczajny Zjazd obradujący w drugim terminie, może obradować tylko nad sprawami umieszczonymi w porządku obrad</text:span><text:span text:style-name="T81"><text:s/>określonym w zawiadomieniu o jego zwołaniu.</text:span></text:p>
      <text:p text:style-name="P82"/>
      <text:p text:style-name="P83"><text:span text:style-name="T84">§ 5. Prowadzenie Nadzwyczajnego Zjazdu</text:span></text:p>
      <text:p text:style-name="P85"/>
      <text:p text:style-name="P86"><text:span text:style-name="T87">1. Nadzwyczajny Zjazd, jest prowadzony przez Przewodniczącego Zjazdu, wybranego spośród uczestników w głosowaniu jawnym.</text:span></text:p>
      <text:p text:style-name="P88"><text:span text:style-name="T89">2. Przewodniczący Zjazdu kieruje obradami, udziel</text:span><text:span text:style-name="T90">a i odbiera głos, zarządza przerwy w obradach, czuwa nad sprawnym, i zgodnym z zatwierdzonym porządkiem obrad przebiegiem Zjazdu.</text:span></text:p>
      <text:p text:style-name="P91"><text:span text:style-name="T92">3. W sprawach formalnych, Przewodniczący może udzielić głosu poza kolejnością.</text:span></text:p>
      <text:p text:style-name="P93"/>
      <text:p text:style-name="P94"><text:span text:style-name="T95">§ 6. Wybór komisji</text:span></text:p>
      <text:p text:style-name="P96"/>
      <text:p text:style-name="P97"><text:span text:style-name="T98">1. W głosowaniu jawnym<text:s/></text:span><text:span text:style-name="T99">walne zebranie wybiera sekretarza-protokolanta, komisję skrutacyjną i komisję wnioskową.</text:span></text:p>
      <text:p text:style-name="P100"><text:span text:style-name="T101">-<text:s/></text:span><text:span text:style-name="T102">Komisja Skrutacyjna</text:span><text:span text:style-name="T103"><text:s/>(3 osoby) - przyjmuje zgłoszenia kandydatów do władz, przeprowadza wybory władz i delegatów na RKO. W skład komisji skrutacyjnej nie mogą wchodzi</text:span><text:span text:style-name="T104">ć osoby kandydujące do władz.</text:span></text:p>
      <text:p text:style-name="P105"><text:span text:style-name="T106">-<text:s/></text:span><text:span text:style-name="T107">Komisja uchwał i wniosków</text:span><text:span text:style-name="T108"><text:s/>(2 lub 3 osoby) - przyjmuje wnioski i na ich podstawie przygotowuje i przedkłada walnemu zebraniu projekt uchwały zebrania. wnioski kierowane do komisji uchwał i wniosków składane są ustnie lub pise</text:span><text:span text:style-name="T109">mnie.</text:span></text:p>
      <text:p text:style-name="P110"><text:span text:style-name="T111">2. Komisje wybierają ze swojego składu przewodniczącego w głosowaniu jawnym.</text:span></text:p>
      <text:p text:style-name="P112"><text:span text:style-name="T113">3. Rozstrzygnięcie spraw wewnątrz komisji odbywa się zwykłą większością głosów.</text:span></text:p>
      <text:p text:style-name="P114"><text:span text:style-name="T115">4. Dyskusja na Nadzwyczajnym Zjeździe prowadzona jest plenarnie.</text:span></text:p>
      <text:p text:style-name="P116"><text:span text:style-name="T117">5. Uchwały Nadzwyczajnego<text:s/></text:span><text:span text:style-name="T118">Zjazdu, zapadają zwykłą większością głosów osób uprawnionych do głosowania z wyjątkiem uchwał w sprawach, które są inaczej zastrzeżone regulaminem zjazdu.</text:span></text:p>
      <text:p text:style-name="P119"/>
      <text:p text:style-name="P120"><text:span text:style-name="T121">§ 7. Liczba członków władz oddziału</text:span></text:p>
      <text:p text:style-name="P122"/>
      <text:p text:style-name="P123"><text:span text:style-name="T124">1. Nadzwyczajny Zjazd ustala i dokonuje wyboru, według własnych</text:span><text:span text:style-name="T125"><text:s/>potrzeb, liczbę wybieranych członków do władz oddziału.</text:span></text:p>
      <text:p text:style-name="P126"/>
      <text:p text:style-name="P127"><text:span text:style-name="T128">§ 8. Zgłaszanie kandydatów</text:span></text:p>
      <text:soft-page-break/>
      <text:p text:style-name="P129"><text:span text:style-name="T130">1. Kandydatów do władz oddziału oraz delegatów na RKO mogą zgłaszać Delegaci, oraz ustępujące władze. Zgłoszenia przekazuje się do komisji skrutacyjnej, która sporządza li</text:span><text:span text:style-name="T131">sty kandydatów i przedstawia je Delegatom.</text:span></text:p>
      <text:p text:style-name="P132"><text:span text:style-name="T133">2. Wybór władz dokonuje się w głosowaniu tajnym, za pomocą kart wyborczych przygotowanych przez komisję skrutacyjną.</text:span></text:p>
      <text:p text:style-name="P134"><text:span text:style-name="T135">3. Na kartach wyborczych do władz, komisja skrutacyjna umieszcza nazwiska kandydatów w porządku<text:s/></text:span><text:span text:style-name="T136">alfabetycznym z podziałem na rodzaje wybieranych władz.</text:span></text:p>
      <text:p text:style-name="P137"><text:span text:style-name="T138">4, Przy nazwie wybieranego rodzaju władz i delegatów winna być podana ustalona liczba członków wybieranych do danego rodzaju władzy oraz delegatów.</text:span></text:p>
      <text:p text:style-name="P139"><text:span text:style-name="T140">5. Pozostałe głosowania odbywają się jawnie przez po</text:span><text:span text:style-name="T141">dniesienie mandatu delegata.</text:span></text:p>
      <text:p text:style-name="P142"><text:span text:style-name="T143">6. Nie można łączyć funkcji we władzach oddziału, z działalnością gospodarczą prowadzoną w oparciu o majątek PTTK lub mającej znamiona kolizji interesów z działalnością gospodarczą PTTK.</text:span></text:p>
      <text:p text:style-name="P144"/>
      <text:p text:style-name="P145"><text:span text:style-name="T146">§ 9. Ustalenie wyników głosowania:</text:span></text:p>
      <text:p text:style-name="P147"/>
      <text:p text:style-name="P148"><text:span text:style-name="T149">Wyb</text:span><text:span text:style-name="T150">ory są ważne, jeżeli bierze w nich udział co najmniej połowa uprawnionych do głosowania obecnych Delegatów według listy obecności.</text:span></text:p>
      <text:p text:style-name="P151"><text:span text:style-name="T152">Głos w głosowaniu tajnym jest ważny jeżeli:</text:span></text:p>
      <text:p text:style-name="P153"><text:span text:style-name="T154">1) został oddany za pomocą karty wyborczej,</text:span></text:p>
      <text:p text:style-name="P155"><text:span text:style-name="T156">2) liczba nie skreślonych kandydatów<text:s/></text:span><text:span text:style-name="T157">na karcie wyborczej jest równa lub mniejsza od liczby określonej dla wybieranego rodzaju władzy lub liczby delegatów.</text:span></text:p>
      <text:p text:style-name="P158"><text:span text:style-name="T159">3. Za wybranych do władz lub delegatów uważa się tych kandydatów, którzy otrzymali kolejno największą liczbę głosów i więcej niż połowę wa</text:span><text:span text:style-name="T160">żnie oddanych głosów.</text:span></text:p>
      <text:p text:style-name="P161"><text:span text:style-name="T162">4. Jeżeli w wyborach do oddziału nie wybrano pełnej liczby członków określonej dla danego rodzaju władzy zarządza się wybory uzupełniające.</text:span></text:p>
      <text:p text:style-name="P163"><text:span text:style-name="T164">5. W wyborach uzupełniających biorą udział wyłącznie kandydaci, którzy nie zostali wybrani w<text:s/></text:span><text:span text:style-name="T165">pierwszym głosowaniu i uzyskali kolejno największą ilość głosów. Liczba kandydatów w wyborach uzupełniających nie może być większa niż dwukrotność liczby osób wybieranych w tej turze wyborów. Za wybranych uważa się tych kandydatów, którzy otrzymali więcej<text:s/></text:span><text:span text:style-name="T166">niż połowa ważnie oddanych głosów.</text:span></text:p>
      <text:p text:style-name="P167"><text:span text:style-name="T168">6. Wybory uzupełniające komisja skrutacyjna zobowiązana jest przeprowadzić zgodnie z § 8 ust. 2-4.</text:span></text:p>
      <text:p text:style-name="P169"><text:span text:style-name="T170">7. Jeżeli w wyborach uzupełniających do danego rodzaju władzy nie wybrano także pełnej liczby członków określonej dla dane</text:span><text:span text:style-name="T171">go rodzaju władzy, przeprowadza się wybory dodatkowe, w których biorą udział wyłącznie kandydaci, którzy nie zostali wybrani w wyborach uzupełniających i uzyskali kolejno największą ilość głosów. Liczba kandydatów w wyborach dodatkowych, nie może być więks</text:span><text:span text:style-name="T172">za niż dwukrotność liczby wybieranych w tej turze wyborów. O wyborze w wyborach dodatkowych decyduje zwykła większość głosów.</text:span></text:p>
      <text:p text:style-name="P173"/>
      <text:p text:style-name="P174"><text:span text:style-name="T175">§ 10. Ukonstytuowanie się władz</text:span></text:p>
      <text:p text:style-name="P176"/>
      <text:p text:style-name="P177"><text:span text:style-name="T178">1. W skład Zarządu Oddziału wchodzi co najmniej pięciu członków wybranych przez Nadzwyczajny Zja</text:span><text:span text:style-name="T179">zd Oddziału.</text:span></text:p>
      <text:p text:style-name="P180"><text:span text:style-name="T181">2. Wybrani członkowie do Zarządu Oddziału ustalają - wybierają w głosowaniu jawnym ze swego grona: prezesa, zastępcę prezesa, sekretarza oddziału, skarbnika oddziału.</text:span></text:p>
      <text:p text:style-name="P182"><text:span text:style-name="T183">3. Prezesem zarządu może być każdy z członków nowo wybranego zarządu oddział</text:span><text:span text:style-name="T184">u.</text:span></text:p>
      <text:soft-page-break/>
      <text:p text:style-name="P185"><text:span text:style-name="T186">4. Prezesem zarządu zostaje kandydat, który otrzymał największą liczbę głosów, nie mniej jednak niż połowę głosów obecnych członków nowo wybranego zarządu.</text:span></text:p>
      <text:p text:style-name="P187"><text:span text:style-name="T188">5. W skład zarządu oddziału może wchodzić urzędujący członek zarządu oddziału powołany przez zarz</text:span><text:span text:style-name="T189">ąd oddziału, jeśli nie został wybrany przez zjazd oddziału.</text:span></text:p>
      <text:p text:style-name="P190"><text:span text:style-name="T191">6. Jeżeli wyborach żaden z kandydatów nie otrzymał, co najmniej połowy głosów, zarządza się wybory uzupełniające, w których udział biorą dwaj kandydaci, którzy uzyskali największą liczbę głosów. W</text:span><text:span text:style-name="T192"><text:s/>takim przypadku prezesem zarządu zostaje kandydat, który otrzymał największą liczbę głosów.</text:span></text:p>
      <text:p text:style-name="P193"><text:span text:style-name="T194">7. W sprawach nie ujętych niniejszym regulaminie decyduje Przewodniczący Nadzwyczajnego Zjazdu.</text:span></text:p>
      <text:p text:style-name="P195"/>
      <text:p text:style-name="P196"><text:span text:style-name="T197">§ 11. Procedura w przypadku braku wyboru i ukonstytuowania się Zar</text:span><text:span text:style-name="T198">ządu Oddziału</text:span></text:p>
      <text:p text:style-name="P199"/>
      <text:p text:style-name="P200"><text:span text:style-name="T201">W przypadku braku wyboru Zarządu Oddziału PTTK Przewodniczący Nadzwyczajnego Zjazdu wnosi o podjęcie uchwały rozwiązaniu Oddziału.</text:span></text:p>
      <text:list text:style-name="WWNum5">
        <text:list-item text:start-value="1">
          <text:p text:style-name="P202"><text:span text:style-name="T203">Przewodniczący Nadzwyczajnego Zjazdu, poddaję pod głosowanie przygotowaną Uchwałę.</text:span></text:p>
        </text:list-item>
        <text:list-item>
          <text:p text:style-name="P204"><text:span text:style-name="T205">W tym przypadku<text:s/></text:span><text:span text:style-name="T206">Przewodniczący Nadzwyczajnego Zjazdu przechodzi do punktu nr 16 porządku obrad Nadzwyczajnego Zjazdu, (nie realizując punktów od nr 14 do nr 15 jako bezprzedmiotowe).</text:span></text:p>
        </text:list-item>
      </text:list>
      <text:p text:style-name="P207"/>
      <text:p text:style-name="P208"><text:span text:style-name="T209">§ 12. Zamknięcie obrad Nadzwyczajnego Zjazdu</text:span></text:p>
      <text:p text:style-name="P210"/>
      <text:p text:style-name="P211"><text:span text:style-name="T212">1. Po wyczerpaniu porządku obrad, Przewodn</text:span><text:span text:style-name="T213">iczący ogłasza zamknięcie Nadzwyczajnego Zjazdu Delegatów Oddziału PTTK w Rabce-Zdroju.</text:span></text:p>
      <text:p text:style-name="P214"><text:span text:style-name="T215">2. Z obrad Nadzwyczajnego Zjazdu Delegatów, sporządza się protokoły podpisane przez Przewodniczącego i Sekretarza Zjazdu.</text:span></text:p>
      <text:p text:style-name="P216"/>
      <text:p text:style-name="P217"/>
      <text:p text:style-name="P218"/>
      <text:p text:style-name="P219"/>
      <text:p text:style-name="P220"/>
      <text:p text:style-name="P221"><text:span text:style-name="T222">Przewodniczący Nadzwyczajnego Zjazdu<text:s/></text:span><text:span text:style-name="T223"><text:s text:c="19"/>Sekretarz Nadzwyczajnego Zjazdu <text:s text:c="24"/></text:span></text:p>
      <text:p text:style-name="P224"/>
      <text:p text:style-name="P225"><text:span text:style-name="T226">…………………………………… <text:s text:c="31"/>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11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Czyszczoń</meta:initial-creator>
    <dc:creator>Łukasz Warcholik</dc:creator>
    <meta:creation-date>2022-03-06T09:35:00Z</meta:creation-date>
    <dc:date>2022-03-23T11:52:00Z</dc:date>
    <meta:template xlink:href="Normal" xlink:type="simple"/>
    <meta:editing-cycles>153</meta:editing-cycles>
    <meta:editing-duration>PT7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85" meta:character-count="8979" meta:row-count="64" meta:non-whitespace-character-count="7711"/>
  </office:meta>
</office:document-meta>
</file>